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officeooo:rsid="000697f7" officeooo:paragraph-rsid="001dd9ae" style:font-size-asian="14pt" style:font-size-complex="14pt"/>
    </style:style>
    <style:style style:name="P2" style:family="paragraph" style:parent-style-name="Preformatted_20_Text">
      <style:text-properties style:font-name="Times New Roman" fo:font-size="14pt" officeooo:rsid="0002ef2e" officeooo:paragraph-rsid="001dd9ae" style:font-size-asian="14pt" style:font-size-complex="14pt"/>
    </style:style>
    <style:style style:name="P3" style:family="paragraph" style:parent-style-name="Preformatted_20_Text">
      <style:text-properties style:font-name="Times New Roman" fo:font-size="14pt" officeooo:rsid="00044ae5" officeooo:paragraph-rsid="001dd9ae" style:font-size-asian="14pt" style:font-size-complex="14pt"/>
    </style:style>
    <style:style style:name="P4" style:family="paragraph" style:parent-style-name="Preformatted_20_Text">
      <style:text-properties style:font-name="Times New Roman" fo:font-size="14pt" officeooo:rsid="0004567a" officeooo:paragraph-rsid="001dd9ae" style:font-size-asian="14pt" style:font-size-complex="14pt"/>
    </style:style>
    <style:style style:name="P5" style:family="paragraph" style:parent-style-name="Preformatted_20_Text">
      <style:text-properties style:font-name="Times New Roman" fo:font-size="14pt" officeooo:rsid="000562e7" officeooo:paragraph-rsid="001dd9ae" style:font-size-asian="14pt" style:font-size-complex="14pt"/>
    </style:style>
    <style:style style:name="P6" style:family="paragraph" style:parent-style-name="Preformatted_20_Text">
      <style:text-properties style:font-name="Times New Roman" fo:font-size="14pt" officeooo:rsid="000782ef" officeooo:paragraph-rsid="001dd9ae" style:font-size-asian="14pt" style:font-size-complex="14pt"/>
    </style:style>
    <style:style style:name="P7" style:family="paragraph" style:parent-style-name="Preformatted_20_Text">
      <style:text-properties style:font-name="Times New Roman" fo:font-size="14pt" fo:font-style="italic" officeooo:rsid="0002ef2e" officeooo:paragraph-rsid="001dd9ae" style:font-size-asian="14pt" style:font-style-asian="italic" style:font-size-complex="14pt" style:font-style-complex="italic"/>
    </style:style>
    <style:style style:name="P8" style:family="paragraph" style:parent-style-name="Preformatted_20_Text">
      <style:text-properties style:font-name="Times New Roman" fo:font-size="14pt" fo:font-style="italic" officeooo:rsid="00044ae5" officeooo:paragraph-rsid="001dd9ae" style:font-size-asian="14pt" style:font-style-asian="italic" style:font-size-complex="14pt" style:font-style-complex="italic"/>
    </style:style>
    <style:style style:name="P9" style:family="paragraph" style:parent-style-name="Preformatted_20_Text">
      <style:text-properties style:font-name="Times New Roman" fo:font-size="14pt" fo:font-style="italic" officeooo:rsid="000562e7" officeooo:paragraph-rsid="001dd9ae" style:font-size-asian="14pt" style:font-style-asian="italic" style:font-size-complex="14pt" style:font-style-complex="italic"/>
    </style:style>
    <style:style style:name="P10" style:family="paragraph" style:parent-style-name="Preformatted_20_Text">
      <style:text-properties style:font-name="Times New Roman" fo:font-size="14pt" fo:font-style="italic" officeooo:rsid="0004567a" officeooo:paragraph-rsid="001dd9ae" style:font-size-asian="14pt" style:font-style-asian="italic" style:font-size-complex="14pt" style:font-style-complex="italic"/>
    </style:style>
    <style:style style:name="P11" style:family="paragraph" style:parent-style-name="Preformatted_20_Text">
      <style:text-properties officeooo:rsid="00044ae5" officeooo:paragraph-rsid="001dd9ae"/>
    </style:style>
    <style:style style:name="P12" style:family="paragraph" style:parent-style-name="Preformatted_20_Text">
      <style:text-properties officeooo:rsid="000782ef" officeooo:paragraph-rsid="001dd9ae"/>
    </style:style>
    <style:style style:name="T1" style:family="text">
      <style:text-properties officeooo:rsid="00044ae5"/>
    </style:style>
    <style:style style:name="T2" style:family="text">
      <style:text-properties officeooo:rsid="000562e7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4567a"/>
    </style:style>
    <style:style style:name="T5" style:family="text">
      <style:text-properties officeooo:rsid="000697f7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04567a" style:font-size-asian="14pt" style:font-size-complex="1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562e7" style:font-style-asian="italic" style:font-style-complex="italic"/>
    </style:style>
    <style:style style:name="T10" style:family="text">
      <style:text-properties officeooo:rsid="000782ef"/>
    </style:style>
    <style:style style:name="T11" style:family="text">
      <style:text-properties officeooo:rsid="001dd9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stawy Fryzjerstwa</text:p>
      <text:p text:style-name="P2"><text:s/>klasa II fryzjer</text:p>
      <text:p text:style-name="P2">Monika Szlęzak</text:p>
      <text:p text:style-name="P7">Drogie uczennice, w związku z zaistniała sytuacja, <text:span text:style-name="T1">przechodzimy do nauczania zdalnego. Zapoznajcie się z poniższym tekstem.</text:span></text:p>
      <text:p text:style-name="P8">Przeczytajcie uważnie, gdyby były jakiekolwiek wątpliwości piszcie do mnie na grupie lub na e-maila, który znajduje się na oficjalnej stronie szkoły.</text:p>
      <text:p text:style-name="P9">Ewentualne niejasności , notujcie proszę w zeszycie przedmiotowym , odpowiem po powrocie do szkoły.</text:p>
      <text:p text:style-name="P8"><text:span text:style-name="T2">Zapisz w zeszycie temat lekcji, notatke.</text:span>:</text:p>
      <text:p text:style-name="P3"/>
      <text:p text:style-name="P3">Temat lekcji : <text:span text:style-name="T3">Budowa <text:s/>i funkcje skóry</text:span>.</text:p>
      <text:p text:style-name="P3"/>
      <text:p text:style-name="P8">Notatka do przepisania :</text:p>
      <text:p text:style-name="P3"><text:span text:style-name="T4">1.</text:span>Skóra pokrywa w całości ciało człowieka. Stanowi jego zewnętrzną powłokę.W skórze znajdują się zakończenia nerwowe, odpowiedzialne za dotyk, odczuwanie bólu i temperatury oraz naczynia limfatyczne, chroniące <text:span text:style-name="T2">organizm</text:span> przed zakażeniami.</text:p>
      <text:p text:style-name="P3">Tworzą ją <text:s/>trzy warstwy:</text:p>
      <text:p text:style-name="P3"><text:span text:style-name="T4">a.</text:span> naskórek </text:p>
      <text:p text:style-name="P3"><text:span text:style-name="T4">b.</text:span> skóra właściwa</text:p>
      <text:p text:style-name="P3"><text:span text:style-name="T4">c. </text:span>warstwa podskórna.</text:p>
      <text:p text:style-name="P3"/>
      <text:p text:style-name="P8">Przerysuj przekrój skóry z <text:span text:style-name="T5">https://epodreczniki.pl/a/skora/DZQ3VGmLg</text:span> ,<text:span text:style-name="T4">ewentualnie z podręcznika Nowoczesne zabiegi Fryzjerski – Zuzanny Sumirskiej( strona20)</text:span></text:p>
      <text:p text:style-name="P3"/>
      <text:p text:style-name="P10">Przepisz c. d notatki</text:p>
      <text:p text:style-name="P4">Stan skóry wpływa na znajdujące się w niej <text:s/>narządy pomocnicze tj:gruczoły łojowe, potowe , włosy i paznokcie. Jeżeli skóra jest zdrowa, prawidłowa jest również gospodarka łojowo-potowa, a włosy i paznokcie są zdrowe i mocne.</text:p>
      <text:p text:style-name="P4"/>
      <text:p text:style-name="P11"><text:span text:style-name="T7">Zajrzyj do linku – </text:span><text:a xlink:type="simple" xlink:href="https://epodreczniki.pl/a/skora/DZQ3VGmLg" text:style-name="Internet_20_link" text:visited-style-name="Visited_20_Internet_20_Link"><text:span text:style-name="T7">https://epodreczniki.pl/a/skora/DZQ3VGmLg</text:span></text:a></text:p>
      <text:p text:style-name="P1">Poczytaj.</text:p>
      <text:p text:style-name="P3"/>
      <text:p text:style-name="P4">2.Funkcje skóry , wskazują rolę, jaką pełni ona w organizmie człowieka</text:p>
      <text:p text:style-name="P4">:<text:span text:style-name="T8">( przepisz</text:span><text:span text:style-name="T9">cie</text:span><text:span text:style-name="T8"> do zeszytu, wraz z uzupełnieniem w wypunktowanym miejscu <text:s/>maks. 2 zdania na czym polega rola każdej wymienionej funkcji.)</text:span></text:p>
      <text:p text:style-name="P4">a. ochronną- ………………………………………………………………………………………………………………………..</text:p>
      <text:p text:style-name="P4">b. odpornościową- …………………………………………………………………………………………………………….</text:p>
      <text:p text:style-name="P4">c. diagnostyczną -…………………………………………………………………………………………<text:soft-page-break/>………………….</text:p>
      <text:p text:style-name="P4">d. termoregulacyjną- ………………………………………………………………………………………………………….</text:p>
      <text:p text:style-name="P4">e. resorpcyjną( przenikania)……………………………………………………………………………………..</text:p>
      <text:p text:style-name="P5">3. Cechy skóry:</text:p>
      <text:p text:style-name="P5">- Powierzchnia skóry <text:s/>: 1,3- 2m2, o powierzchni niejednolitej</text:p>
      <text:p text:style-name="P5">- waga skóry : od 3,5 nawet do 5 kg</text:p>
      <text:p text:style-name="P5">- grubość skóry :0,5-do 5 milimetrów</text:p>
      <text:p text:style-name="P5">- kolor skóry : zależy od przynależności rasowej :rasa biała, żólta, czarna.</text:p>
      <text:p text:style-name="P5"/>
      <text:p text:style-name="P5"><text:span text:style-name="T11">Praca w </text:span><text:s/>domu <text:s/></text:p>
      <text:p text:style-name="P5"><text:span text:style-name="T10">1.</text:span>Wklej <text:s/><text:span text:style-name="T5">lub narysuj </text:span>rodzaje kolorytu <text:span text:style-name="T5">skóry</text:span> człowieka.</text:p>
      <text:p text:style-name="P6">2. Napisz w kilku zdaniach ( maks 6-8 zdań) wybranych z linku poniżej : jak dbać o skórę, aby była zdrowa?</text:p>
      <text:p text:style-name="P12"><text:a xlink:type="simple" xlink:href="https://epodreczniki.pl/a/jak-dbac-o-skore/DplKyKerX" text:style-name="Internet_20_link" text:visited-style-name="Visited_20_Internet_20_Link"><text:span text:style-name="T6">https://epodreczniki.pl/a/jak-dbac-o-skore/DplKyKerX</text:span></text:a></text:p>
      <text:p text:style-name="P6"/>
      <text:p text:style-name="P6"/>
      <text:p text:style-name="P5"/>
      <text:p text:style-name="P5"/>
      <text:p text:style-name="P5"/>
      <text:p text:style-name="P5"/>
      <text:p text:style-name="P1">18.03.20 wtorek – 2 godz Podstaw fryzjerst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8T11:09:03.020000000</dc:date>
    <meta:editing-duration>PT1M12S</meta:editing-duration>
    <meta:editing-cycles>1</meta:editing-cycles>
    <meta:document-statistic meta:table-count="0" meta:image-count="0" meta:object-count="0" meta:page-count="2" meta:paragraph-count="36" meta:word-count="297" meta:character-count="2314" meta:non-whitespace-character-count="2039"/>
    <meta:generator>LibreOffice/5.3.1.2$Windows_x86 LibreOffice_project/e80a0e0fd1875e1696614d24c32df0f95f03deb2</meta:generator>
  </office:meta>
</office:document-meta>
</file>