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officeooo:rsid="00098e5b" officeooo:paragraph-rsid="0016f848" style:font-size-asian="15pt" style:font-size-complex="15pt"/>
    </style:style>
    <style:style style:name="P2" style:family="paragraph" style:parent-style-name="Standard">
      <style:text-properties style:font-name="Times New Roman" fo:font-size="15pt" officeooo:rsid="000697f7" officeooo:paragraph-rsid="0016f848" style:font-size-asian="15pt" style:font-size-complex="15pt"/>
    </style:style>
    <style:style style:name="P3" style:family="paragraph" style:parent-style-name="Standard">
      <style:text-properties style:font-name="Times New Roman" fo:font-size="15pt" officeooo:rsid="00079fb6" officeooo:paragraph-rsid="0016f848" style:font-size-asian="15pt" style:font-size-complex="15pt"/>
    </style:style>
    <style:style style:name="P4" style:family="paragraph" style:parent-style-name="Standard">
      <style:text-properties style:font-name="Times New Roman" fo:font-size="15pt" officeooo:rsid="00082d9e" officeooo:paragraph-rsid="0016f848" style:font-size-asian="15pt" style:font-size-complex="15pt"/>
    </style:style>
    <style:style style:name="P5" style:family="paragraph" style:parent-style-name="Standard">
      <style:text-properties style:font-name="Times New Roman" fo:font-size="15pt" officeooo:paragraph-rsid="0016f848" style:font-size-asian="15pt" style:font-size-complex="15pt"/>
    </style:style>
    <style:style style:name="P6" style:family="paragraph" style:parent-style-name="Standard">
      <style:text-properties style:font-name="Times New Roman" fo:font-size="15pt" fo:font-style="italic" officeooo:rsid="0002ef2e" officeooo:paragraph-rsid="0016f848" style:font-size-asian="15pt" style:font-style-asian="italic" style:font-size-complex="15pt" style:font-style-complex="italic"/>
    </style:style>
    <style:style style:name="P7" style:family="paragraph" style:parent-style-name="Standard">
      <style:text-properties style:font-name="Times New Roman" fo:font-size="15pt" fo:font-style="italic" officeooo:rsid="000697f7" officeooo:paragraph-rsid="0016f848" style:font-size-asian="15pt" style:font-style-asian="italic" style:font-size-complex="15pt" style:font-style-complex="italic"/>
    </style:style>
    <style:style style:name="P8" style:family="paragraph" style:parent-style-name="Standard">
      <style:text-properties style:font-name="Times New Roman" fo:font-size="15pt" fo:font-style="italic" officeooo:rsid="00079fb6" officeooo:paragraph-rsid="0016f848" style:font-size-asian="15pt" style:font-style-asian="italic" style:font-size-complex="15pt" style:font-style-complex="italic"/>
    </style:style>
    <style:style style:name="P9" style:family="paragraph" style:parent-style-name="Standard">
      <style:text-properties style:font-name="Times New Roman" fo:font-size="15pt" fo:font-style="italic" officeooo:paragraph-rsid="0016f848" style:font-size-asian="15pt" style:font-style-asian="italic" style:font-size-complex="15pt" style:font-style-complex="italic"/>
    </style:style>
    <style:style style:name="P10" style:family="paragraph" style:parent-style-name="Standard">
      <style:text-properties style:font-name="Times New Roman" fo:font-size="15pt" style:text-underline-style="solid" style:text-underline-width="auto" style:text-underline-color="font-color" fo:font-weight="bold" officeooo:rsid="00098e5b" officeooo:paragraph-rsid="0016f848" style:font-size-asian="15pt" style:font-weight-asian="bold" style:font-size-complex="15pt" style:font-weight-complex="bold"/>
    </style:style>
    <style:style style:name="P11" style:family="paragraph" style:parent-style-name="Preformatted_20_Text">
      <style:text-properties style:font-name="Times New Roman" fo:font-size="15pt" officeooo:rsid="000697f7" officeooo:paragraph-rsid="0016f848" style:font-size-asian="15pt" style:font-size-complex="15pt"/>
    </style:style>
    <style:style style:name="P12" style:family="paragraph" style:parent-style-name="Preformatted_20_Text">
      <style:text-properties style:font-name="Times New Roman" fo:font-size="15pt" fo:font-style="italic" officeooo:rsid="00044ae5" officeooo:paragraph-rsid="0016f848" style:font-size-asian="15pt" style:font-style-asian="italic" style:font-size-complex="15pt" style:font-style-complex="italic"/>
    </style:style>
    <style:style style:name="P13" style:family="paragraph" style:parent-style-name="Preformatted_20_Text">
      <style:text-properties style:font-name="Times New Roman" fo:font-size="15pt" fo:font-style="italic" officeooo:rsid="000562e7" officeooo:paragraph-rsid="0016f848" style:font-size-asian="15pt" style:font-style-asian="italic" style:font-size-complex="15pt" style:font-style-complex="italic"/>
    </style:style>
    <style:style style:name="T1" style:family="text">
      <style:text-properties officeooo:rsid="00082d9e"/>
    </style:style>
    <style:style style:name="T2" style:family="text">
      <style:text-properties officeooo:rsid="00044ae5"/>
    </style:style>
    <style:style style:name="T3" style:family="text">
      <style:text-properties officeooo:rsid="000562e7"/>
    </style:style>
    <style:style style:name="T4" style:family="text">
      <style:text-properties officeooo:rsid="00079fb6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79fb6" style:font-weight-asian="bold" style:font-weight-complex="bold"/>
    </style:style>
    <style:style style:name="T7" style:family="text">
      <style:text-properties fo:font-weight="normal" officeooo:rsid="00082d9e" style:font-weight-asian="normal" style:font-weight-complex="normal"/>
    </style:style>
    <style:style style:name="T8" style:family="text">
      <style:text-properties officeooo:rsid="00098e5b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82d9e" style:font-style-asian="italic" style:font-style-complex="italic"/>
    </style:style>
    <style:style style:name="T11" style:family="text">
      <style:text-properties fo:font-style="italic" officeooo:rsid="00098e5b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82d9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chniki fryzjerskie. <text:s/>Klasa II fryzjer </text:p>
      <text:p text:style-name="P11">Monika Szlęzak</text:p>
      <text:p text:style-name="P11"/>
      <text:p text:style-name="P6"><text:span text:style-name="T1">D</text:span>rogie uczennice, w związku z zaistniała sytuacja, <text:span text:style-name="T2">przechodzimy do nauczania zdalnego. Zapoznajcie się z poniższym tekstem.</text:span></text:p>
      <text:p text:style-name="P12">Przeczytajcie uważnie, gdyby były jakiekolwiek wątpliwości piszcie do mnie na grupie lub na e-maila, który znajduje się na oficjalnej stronie szkoły.</text:p>
      <text:p text:style-name="P13">Ewentualne niejasności , notujcie proszę w zeszycie przedmiotowym , odpowiem po powrocie do szkoły.</text:p>
      <text:p text:style-name="P12"><text:span text:style-name="T3">Zapisz w zeszycie temat lekcji, notatke.</text:span>:</text:p>
      <text:p text:style-name="P12"/>
      <text:p text:style-name="P2"><text:s/><text:span text:style-name="T4">Temat lekcji :</text:span><text:span text:style-name="T6">Diagnoza </text:span><text:span text:style-name="T5">Kolorystyczn</text:span><text:span text:style-name="T6">a.</text:span><text:span text:style-name="T5"> </text:span><text:span text:style-name="T6">T</text:span><text:span text:style-name="T5">ypy urody.</text:span></text:p>
      <text:p text:style-name="P10"/>
      <text:p text:style-name="P7"><text:span text:style-name="T7">Przepisz notatkę</text:span><text:span text:style-name="T1"> :</text:span></text:p>
      <text:p text:style-name="P2"><text:span text:style-name="T1">1.</text:span>Przed przystąpieniem do wykonania zabiegu farbowania włosów należy określić kolorystyczny typ urody klienta. <text:span text:style-name="T4">N</text:span>ajczęściej <text:span text:style-name="T1"><text:s/>diagnozujemy </text:span>wg pór roku,<text:span text:style-name="T1">wzór</text:span> opracowany przez Carol Jackson w latach osiemdziesiątych XIX wieku. Podzieliła ona wszystkich ludzi na cztery typy i przyporządkowała im zestawy około trzydziestu kolorów charakterystycznych dla pór roku.</text:p>
      <text:p text:style-name="P3">Wyróżniamy <text:s/><text:span text:style-name="T8">typy urody</text:span>:</text:p>
      <text:p text:style-name="P3">a: zimne- lato i zima</text:p>
      <text:p text:style-name="P3">b: cieple – wiosna <text:s text:c="2"/>i jesień.</text:p>
      <text:p text:style-name="P3"/>
      <text:p text:style-name="P4">2.Typy URODY:</text:p>
      <text:p text:style-name="P5">TYP LATA .</text:p>
      <text:p text:style-name="P3">Lekkobłękitny, wpadający w popielaty. Cera może być delikatna, jasna, prawie mleczna lub różowa. Najtrudniej rozpoznać letni typ urody o śniadej cerze. Piegi mają kolor szaro-brązowy. Szaroniebieskie, jasnoniebieskie, szarozielone, niebieskozielone, jasnobrązowe. Blond z odcieniem popielatym, średnio-lub ciemnobrązowe w chłodnych odcieniach .</text:p>
      <text:p text:style-name="P2">TYP ZIMY .</text:p>
      <text:p text:style-name="P2">Cera jasna o odcieniu niebieskawym lub oliwkowym, sprawiająca wrażenie porcelanowej, przeźroczystej, chłodnej. Jeśli występują piegi, to są w odcieniu szarości. Cery te nigdy nie opalają się na brązowo. Intensywny w kolorze lodowatego błękitu, odcieniu fiołkowym, ciemnoniebieskim, szarym, zimnej zieleni, brązowym.kruczoczarne z odcieniem granatu lub fioletu, ciemnobrązowe, lub inne, ale zawsze w zimnym odcieniu, np. popielatym.</text:p>
      <text:p text:style-name="P2">TYP WIOSNY </text:p>
      <text:p text:style-name="P2">Cera blada, przeźroczysta o jasnozłotym, brzoskwiniowym lub kości słoniowej. Jeśli występują piegi, to są one w kolorze złotobrązowym. Wszystkie kolory tęczówki. Najczęściej blond z odcieniem złotym, odcienie brązu</text:p>
      <text:p text:style-name="P5"/>
      <text:p text:style-name="P5"><text:soft-page-break/>TYP JESIENI.</text:p>
      <text:p text:style-name="P5">Ciepły, złotobrązowy, czasem brzoskwiniowy. Jeśli występują piegi to są one w kolorze rudym. Typ jesieni jest skłonny do oparzeń skóry. Intensywnie błyszczące w kolorze jasnego błękitu, stalowym, złocistobrązowym lub intensywnego brązu. Rude: od marchewki, poprzez miedziany po kasztan. Odcienie blond zawsze z rudym połyskiem. </text:p>
      <text:p text:style-name="P5"/>
      <text:p text:style-name="P5"><text:span text:style-name="T8">3.</text:span>Jedną z nowoczesnych i atrakcyjnych metod analizy kolorystycznej przeznaczonej zarówno dla kobiet jak i dla mężczyzn jest metoda Color Alliance ® (CA). Jej autorką jest Norma Vergin, która twierdzi, że każda z czterech pór roku może być „jasna”, „kontrastowa”, „prawdziwa” lub „żywa”. Zależy to od nasycenia barw trzech podstawowych kolorów charakteryzujących człowieka. Ponadto każdą z czterech pór roku można podzielić na kilkadziesiąt podgrup barw i tym samym wyróżnić tysiące typów urody.</text:p>
      <text:p text:style-name="P5"/>
      <text:p text:style-name="P5"><text:span text:style-name="T4">Przeczytaj tylko:</text:span> <text:span text:style-name="T9">Zamiast niewielkiej liczby kolorów charakterystycznych dla każdej pory roku, występuje całe bogactwo odcieni harmonizujących z danym typem kolorystycznym. Nowatorstwo zaprezentowanej metody polega na tym, że Norma do zdefiniowania kolorytu człowieka wykorzystała szereg pojęć opisujących kolor, takich jak: odcień, walor i chromatyczność.</text:span> <text:span text:style-name="T9">Do określenia kolorystycznego typu bardzo pomocny jest trójwymiarowy model (w formie kuli), opracowany przez Normę Vergin, wyjaśniający istotę podziału na tak wiele </text:span></text:p>
      <text:p text:style-name="P9">12typów kolorystycznych ludzi. Analizę mierzonych parametrów (odcieni skóry, włosów i oczu) wspomaga program komputerowy uwzględniający tysiące odcieni każdego koloru, wiele zasad mieszania i wzajemnego oddziaływania kolorów, reguły harmonizacji b<text:span text:style-name="T4">arw itp</text:span></text:p>
      <text:p text:style-name="P8"/>
      <text:p text:style-name="P8"/>
      <text:p text:style-name="P8"/>
      <text:p text:style-name="P4">c. d notatki :</text:p>
      <text:p text:style-name="P5"><text:span text:style-name="T1">W salonie fryzjerskim do określenia typu kolorystycznego używa się chust kolorystycznych. (</text:span><text:span text:style-name="T10">ciekawostka !!!! kiedy było ich tylko <text:s/>2 –zimna barwa- srebrna i ciepla barwa -złota, a obecnie można dostać zestaw nawet 100 różnych barw )</text:span></text:p>
      <text:p text:style-name="P5">Podczas farbowania włosów należy pamiętać, że poza określeniem kolorystycznego typu urody klienta, należy zwrócić również uwagę na jego sylwetkę.</text:p>
      <text:p text:style-name="P5"><text:span text:style-name="T8">4.</text:span>Zasady doboru koloru włosów do sylwetki klienta<text:span text:style-name="T8">( </text:span><text:span text:style-name="T11">można tabelkę)</text:span></text:p>
      <text:p text:style-name="P5"><text:span text:style-name="T12">KOLORY JASNE </text:span><text:span text:style-name="T13">- </text:span><text:span text:style-name="T12">Powiększą –polecane osobom o niskim wzr</text:span><text:span text:style-name="T9">ośc</text:span>ie i małej głowie</text:p>
      <text:p text:style-name="P5">KOLORY CIEMNE<text:span text:style-name="T1">- </text:span>Pomniejszają, wyszczuplają i podkreślają rysy twarzy –<text:soft-page-break/>polecane osobom o wysokim wzroście i masywnej budowie ciała.</text:p>
      <text:p text:style-name="P5">JASNA GRZYWKA<text:span text:style-name="T1">- </text:span>Wydłuża kształt twarzy. Polecana dla osób o okrągłej twarzy.</text:p>
      <text:p text:style-name="P5">CIEMNA GRZYWKA<text:span text:style-name="T1">- </text:span>Optycznie zmniejsza kształt twarzy. Preferowana dla osób o twarzy kwadratowej.</text:p>
      <text:p text:style-name="P5">WŁOSY DELIKATNE<text:span text:style-name="T1">- </text:span>Zaleca się kolory jasne.</text:p>
      <text:p text:style-name="P5">WŁOSY GĘSTE<text:span text:style-name="T1">-</text:span>Zaleca się włosy ciemne.</text:p>
      <text:p text:style-name="P5">WŁOSY KRĘCONE<text:span text:style-name="T1">-</text:span>Zaleca się jednolity kolor włosów.</text:p>
      <text:p text:style-name="P5">WŁOSY PROSTE<text:span text:style-name="T1">-</text:span>Zaleca się balejaż. </text:p>
      <text:p text:style-name="P5"><text:s/></text:p>
      <text:p text:style-name="P5"/>
      <text:p text:style-name="P5"/>
      <text:p text:style-name="P4">Praca w domu: wklej zdjęcia osób dla poszczególnego typu urody: wiosna, jesień, zima i lat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18.03.20 wtorek – 2 godziny Technik fryzjerst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8T11:05:37.304000000</dc:date>
    <meta:editing-duration>PT55S</meta:editing-duration>
    <meta:editing-cycles>1</meta:editing-cycles>
    <meta:document-statistic meta:table-count="0" meta:image-count="0" meta:object-count="0" meta:page-count="3" meta:paragraph-count="39" meta:word-count="637" meta:character-count="4735" meta:non-whitespace-character-count="4121"/>
    <meta:generator>LibreOffice/5.3.1.2$Windows_x86 LibreOffice_project/e80a0e0fd1875e1696614d24c32df0f95f03deb2</meta:generator>
  </office:meta>
</office:document-meta>
</file>