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237f"/>
    </style:style>
    <style:style style:name="P2" style:family="paragraph" style:parent-style-name="Standard">
      <style:paragraph-properties fo:text-align="center" style:justify-single-word="false"/>
      <style:text-properties officeooo:rsid="0000237f" officeooo:paragraph-rsid="0000237f"/>
    </style:style>
    <style:style style:name="P3" style:family="paragraph" style:parent-style-name="Standard">
      <style:text-properties fo:font-size="12pt" fo:font-weight="bold" officeooo:rsid="0000237f" officeooo:paragraph-rsid="0000237f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0237f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W</text:span><text:span text:style-name="T1">ychowanie Fizyczne</text:span></text:p>
      <text:p text:style-name="P1"><text:span text:style-name="T1">Drodzy uczniowie! żałuję, że nie możemy się spotykać w szkole. Dlatego proszę was o zapoznanie się z materiałami, które będziecie ode mnie otrzymywa</text:span><text:span text:style-name="T2">ć, materały będą wysyłąne <text:s/></text:span></text:p>
      <text:p text:style-name="P3">w postaci linków, tak aby można było zobczyc jak poprawnie wykonywać ćwiczenia. Zachęcam do aktywności fizycznej.</text:p>
      <text:p text:style-name="P3"/>
      <text:p text:style-name="P1"><text:a xlink:type="simple" xlink:href="https://damianrudnik.com/lekcja-wf-w-domu-zagraj-i-cwicz-podstawowka-i-liceum/" text:style-name="Internet_20_link" text:visited-style-name="Visited_20_Internet_20_Link"><text:span text:style-name="T2">https://damianrudnik.com/lekcja-wf-w-domu-zagraj-i-cwicz-podstawowka-i-liceum/</text:span></text:a></text:p>
      <text:p text:style-name="P3"/>
      <text:p text:style-name="P1"><text:a xlink:type="simple" xlink:href="https://wordwall.net/pl/resource/893984/wychowanie-fizyczne/wf-online-w-domu-rozciąganie" text:style-name="Internet_20_link" text:visited-style-name="Visited_20_Internet_20_Link"><text:span text:style-name="T2">https://wordwall.net/pl/resource/893984/wychowanie-fizyczne/wf-online-w-domu-rozci%C4%85ganie</text:span></text:a></text:p>
      <text:p text:style-name="P3"/>
      <text:p text:style-name="P1"><text:a xlink:type="simple" xlink:href="https://drive.google.com/file/d/1xw_aDJ-CR8KBVXp_srY0KaCf-wxRtbs7/view" text:style-name="Internet_20_link" text:visited-style-name="Visited_20_Internet_20_Link"><text:span text:style-name="T2">https://drive.google.com/file/d/1xw_aDJ-CR8KBVXp_srY0KaCf-wxRtbs7/view</text:span></text:a><text:span text:style-name="T2">?</text:span></text:p>
      <text:p text:style-name="P3"/>
      <text:p text:style-name="P1"><text:a xlink:type="simple" xlink:href="https://www.youtube.com/watch?v=GyZSTfTeqf4&amp;fbclid=IwAR2qH_k5GBy8kosV0zFIhOdyCe3T-x22uxbupUwkESRzMGY_gfEjaLhWz-w" text:style-name="Internet_20_link" text:visited-style-name="Visited_20_Internet_20_Link"><text:span text:style-name="T2">https://www.youtube.com/watch?v=GyZSTfTeqf4&amp;fbclid=IwAR2qH_k5GBy8kosV0zFIhOdyCe3T-x22uxbupUwkESRzMGY_gfEjaLhWz-w</text:span></text:a></text:p>
      <text:p text:style-name="P3"/>
      <text:p text:style-name="P1"><text:a xlink:type="simple" xlink:href="https://www.youtube.com/watch?v=D8MipUt8Miw" text:style-name="Internet_20_link" text:visited-style-name="Visited_20_Internet_20_Link"><text:span text:style-name="T2">https://www.youtube.com/watch?v=D8MipUt8Miw</text:span></text:a></text:p>
      <text:p text:style-name="P3"/>
      <text:p text:style-name="P3"/>
      <text:p text:style-name="P1"><text:a xlink:type="simple" xlink:href="https://www.youtube.com/watch?v=Rh6_JNVmACw" text:style-name="Internet_20_link" text:visited-style-name="Visited_20_Internet_20_Link"><text:span text:style-name="T2">https://www.youtube.com/watch?v=Rh6_JNVmACw</text:span>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03-19T14:19:41.377000000</dc:date>
    <meta:editing-duration>PT2M10S</meta:editing-duration>
    <meta:editing-cycles>2</meta:editing-cycles>
    <meta:document-statistic meta:table-count="0" meta:image-count="0" meta:object-count="0" meta:page-count="1" meta:paragraph-count="9" meta:word-count="50" meta:character-count="747" meta:non-whitespace-character-count="704"/>
  </office:meta>
</office:document-meta>
</file>